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 Nieuwe Gracht 22, 2019-00293, intern verbouwen, activiteit monument, verzonden 27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79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9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9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 Nieuwe Gracht 22, 2019-00293, intern verbouwen, activiteit monument, verzonden 27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796</meta:user-defined>
    <meta:user-defined meta:name="OVERHEIDop.GmbID/DC.identifier">gmb-2019-50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G 22</meta:user-defined>
    <meta:user-defined meta:name="OVERHEIDop.woonplaats">Haarlem</meta:user-defined>
    <meta:user-defined meta:name="OVERHEIDop.straatnaam">Nieuwe 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87 488815</meta:user-defined>
    <meta:user-defined meta:name="OVERHEIDop.versieInformatie"/>
  </office:meta>
</office:document-meta>
</file>