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kappen) - Goedereede, Provincialeweg 14: het kappen van 13 bomen, ontvangstdatum: 25/02/19, referentienummer: Z/19/155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9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 Goedereede, Provincialeweg 14: het kappen van 13 bomen, ontvangstdatum: 25/02/19, referentienummer: Z/19/155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94</meta:user-defined>
    <meta:user-defined meta:name="OVERHEIDop.GmbID/DC.identifier">gmb-2019-5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R 14</meta:user-defined>
    <meta:user-defined meta:name="OVERHEIDop.woonplaats">Goedereed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68 426153</meta:user-defined>
    <meta:user-defined meta:name="OVERHEIDop.versieInformatie"/>
  </office:meta>
</office:document-meta>
</file>