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59</text:span>
          </text:p>
            <text:p text:style-name="common-al">Gemeente Amstelveen heeft op 27 februari 2019 een aanvraag omgevingsvergunning ontvangen voor het plaatsen van twee lichtmasten bij het Wagener Stadion. De locatie is Jan Toorop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9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n Tooroplaan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92</meta:user-defined>
    <meta:user-defined meta:name="OVERHEIDop.GmbID/DC.identifier">gmb-2019-5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8 481537.2</meta:user-defined>
    <meta:user-defined meta:name="OVERHEIDop.versieInformatie"/>
  </office:meta>
</office:document-meta>
</file>