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ik op een perceel land aan de Veld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februari 2019 een besluit genomen op de aanvraag met zaaknummer Z/19/596293 voor een Omgevingsvergunning voor het kappen vaneen eikopeen land aan de Veldweg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78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ik op een perceel land aan de Veld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86</meta:user-defined>
    <meta:user-defined meta:name="OVERHEIDop.GmbID/DC.identifier">gmb-2019-5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W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23.98 508768.19</meta:user-defined>
    <meta:user-defined meta:name="OVERHEIDop.versieInformatie"/>
  </office:meta>
</office:document-meta>
</file>