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Kampsstraat 1 6171 JN te Stein (O2019-035\SXO2746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5\SXO27465215, ingekomen op 27 februari 2019 voor het kappen van een boom gelegen aan Dross Kampsstraat 1 6171 JN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78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oss Kampsstraat 1 6171 JN te Stein (O2019-035\SXO27465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84</meta:user-defined>
    <meta:user-defined meta:name="OVERHEIDop.GmbID/DC.identifier">gmb-2019-5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N 1</meta:user-defined>
    <meta:user-defined meta:name="OVERHEID.PostcodeHuisnummer/OVERHEIDop.postcodeHuisnummer">6171JN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25 331020</meta:user-defined>
    <meta:user-defined meta:name="OVERHEID.EPSG28992/DC.spatial">182045.77 331044.46</meta:user-defined>
    <meta:user-defined meta:name="OVERHEIDop.versieInformatie"/>
  </office:meta>
</office:document-meta>
</file>