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 II Laan 38 te Schijndel</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een aanvraag ontvangen voor een omgevingsvergunning op locatie Hertog Jan II Laan 38 te Schijndel. De aanvraag is geregistreerd onder zaaknummer OV-2019-0154. De aanvraag betreft het herbestemmen en verbouwen van een winkelpan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78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8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8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tog Jan II Laan 38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82</meta:user-defined>
    <meta:user-defined meta:name="OVERHEIDop.GmbID/DC.identifier">gmb-2019-5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J 3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192 402745</meta:user-defined>
    <meta:user-defined meta:name="OVERHEIDop.versieInformatie"/>
  </office:meta>
</office:document-meta>
</file>