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Den Bommel, Schoolstraat 56: realiseren aanbouw, ontvangstdatum: 27/02/2019, referentienummer: Z/19/1558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779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79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79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Den Bommel, Schoolstraat 56: realiseren aanbouw, ontvangstdatum: 27/02/2019, referentienummer: Z/19/1558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0779</meta:user-defined>
    <meta:user-defined meta:name="OVERHEIDop.GmbID/DC.identifier">gmb-2019-507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8AX 58</meta:user-defined>
    <meta:user-defined meta:name="OVERHEIDop.woonplaats">Den Bommel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9009 414481</meta:user-defined>
    <meta:user-defined meta:name="OVERHEIDop.versieInformatie"/>
  </office:meta>
</office:document-meta>
</file>