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034 Brocante boeren markt d.d. 30 mei 2019, Oude Zwolseweg bij de Wenumse Watermolen in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brocante boeren markt</text:p>
            <text:p text:style-name="tussenkopcur"/>
            <text:p text:style-name="tussenkopcur"/>
            <text:p text:style-name="tussenkopcur">Datum vergunning:  28 februar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778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7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7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034 Brocante boeren markt d.d. 30 mei 2019, Oude Zwolseweg bij de Wenumse Watermolen in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778</meta:user-defined>
    <meta:user-defined meta:name="OVERHEIDop.GmbID/DC.identifier">gmb-2019-507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DG 158</meta:user-defined>
    <meta:user-defined meta:name="OVERHEIDop.woonplaats">Wenum Wiesel</meta:user-defined>
    <meta:user-defined meta:name="OVERHEIDop.straatnaam">Oude Zwol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63 474500</meta:user-defined>
    <meta:user-defined meta:name="OVERHEIDop.versieInformatie"/>
  </office:meta>
</office:document-meta>
</file>