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 Wilhelminalaan 16, 2018-09147, vervangen toegangsdeuren en plaatsen hekwerk voorzijde, ontheffing handelen in strijd met regels ruimtelijke ordening, activiteit monument, verzonden 27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7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7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7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in Wilhelminalaan 16, 2018-09147, vervangen toegangsdeuren en plaatsen hekwerk voorzijde, ontheffing handelen in strijd met regels ruimtelijke ordening, activiteit monument, verzonden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777</meta:user-defined>
    <meta:user-defined meta:name="OVERHEIDop.GmbID/DC.identifier">gmb-2019-50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K 16</meta:user-defined>
    <meta:user-defined meta:name="OVERHEIDop.woonplaats">Haarlem</meta:user-defined>
    <meta:user-defined meta:name="OVERHEIDop.straatnaam">Koningin Wilhelmina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1 487099</meta:user-defined>
    <meta:user-defined meta:name="OVERHEIDop.versieInformatie"/>
  </office:meta>
</office:document-meta>
</file>