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gen Hek ong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Op gen Hek ongenummer te Voerendaal, voor het realiseren van een bedrijfshal voor opslagdoeleinden, zaaknummer 52278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77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 gen Hek ong.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75</meta:user-defined>
    <meta:user-defined meta:name="OVERHEIDop.GmbID/DC.identifier">gmb-2019-5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X 6</meta:user-defined>
    <meta:user-defined meta:name="OVERHEIDop.woonplaats">Voerendaal</meta:user-defined>
    <meta:user-defined meta:name="OVERHEIDop.straatnaam">Via Fabrica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13 320504</meta:user-defined>
    <meta:user-defined meta:name="OVERHEIDop.versieInformatie"/>
  </office:meta>
</office:document-meta>
</file>