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Oude Nieuwlandseweg 11d: verplaatsen en vernieuwen snackbar, ontvangstdatum: 26/02/2019, referentienummer: Z/19/155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773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7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7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Oude Nieuwlandseweg 11d: verplaatsen en vernieuwen snackbar, ontvangstdatum: 26/02/2019, referentienummer: Z/19/1558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0773</meta:user-defined>
    <meta:user-defined meta:name="OVERHEIDop.GmbID/DC.identifier">gmb-2019-50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L 11d</meta:user-defined>
    <meta:user-defined meta:name="OVERHEIDop.woonplaats">Ouddorp</meta:user-defined>
    <meta:user-defined meta:name="OVERHEIDop.straatnaam">Oude Nieuwland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375 427081</meta:user-defined>
    <meta:user-defined meta:name="OVERHEIDop.versieInformatie"/>
  </office:meta>
</office:document-meta>
</file>