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in werking hebben van een inrichting (ontwikkelen bedrijf door bouw nieuwe stal), Asbroek 1, 6088 PE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7 maart 2019 voor een ieder ter inzage ligt de volgende aanvraag om omgevingsvergunning met de ontwerpbeschikking:</text:p>
            <text:p text:style-name="common-al">- het in werking hebben van een inrichting (ontwikkelen bedrijf door bouw nieuwe stal) op het adres Asbroek 1, 6088 PE Roggel</text:p>
            <text:p text:style-name="common-al">De aanvraag, de ontwerpbeschikking en de bijbehorende stukken liggen tot en met 17 april 2019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77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7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7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in werking hebben van een inrichting (ontwikkelen bedrijf door bouw nieuwe stal), Asbroek 1, 6088 PE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772</meta:user-defined>
    <meta:user-defined meta:name="OVERHEIDop.GmbID/DC.identifier">gmb-2019-50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PE 1</meta:user-defined>
    <meta:user-defined meta:name="OVERHEIDop.woonplaats">Roggel</meta:user-defined>
    <meta:user-defined meta:name="OVERHEIDop.straatnaam">Asbroek</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496 366060</meta:user-defined>
    <meta:user-defined meta:name="OVERHEIDop.versieInformatie"/>
  </office:meta>
</office:document-meta>
</file>