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dakkapel, dakpannen en het wijzigen van de kleurstelling van de woning, Burg Weerts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596</text:p>
            <text:p text:style-name="common-al">OLO-nummer: 4230347</text:p>
            <text:p text:style-name="common-al">Datum indiening: 22 februari 2019</text:p>
            <text:p text:style-name="common-al">Omschrijving: het vervangen van een dakkapel, dakpannen en het wijzigen van de kleurstelling van de woning </text:p>
            <text:p text:style-name="common-al">Adres: Burg Weertsstraat 70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7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van een dakkapel, dakpannen en het wijzigen van de kleurstelling van de woning, Burg Weerts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771</meta:user-defined>
    <meta:user-defined meta:name="OVERHEIDop.GmbID/DC.identifier">gmb-2019-50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R 70</meta:user-defined>
    <meta:user-defined meta:name="OVERHEIDop.woonplaats">Arnhem</meta:user-defined>
    <meta:user-defined meta:name="OVERHEIDop.straatnaam">Burgemeester Weert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80 444709</meta:user-defined>
    <meta:user-defined meta:name="OVERHEIDop.versieInformatie"/>
  </office:meta>
</office:document-meta>
</file>