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es Irenelaan 5, 7 en 9, Koningin Beatrixlaan 11, 13, 13a en 13b, Prinses Alexialaan 6 e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19 besloten om de beslistermijn voor de aanvraag met zaaknummer WABO-2018-352 voor een omgevingsvergunning op locatie Prinses Irenelaan 5, 7 en 9, Koningin Beatrixlaan 11, 13, 13a en 13b, Prinses Alexialaan 6 en 8 te Leusden te verlengen voor een periode van maximaal 6 weken. De aanvraag betreftPrinses Irenelaan 5, 7 en 9, Koningin Beatrixlaan 11, 13, 13a en 13b, Prinses Alexialaan 6 en 8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rinses Irenelaan 5, 7 en 9, Koningin Beatrixlaan 11, 13, 13a en 13b, Prinses Alexialaan 6 en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77</meta:user-defined>
    <meta:user-defined meta:name="OVERHEIDop.GmbID/DC.identifier">gmb-2019-5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AT 1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73 458463</meta:user-defined>
    <meta:user-defined meta:name="OVERHEIDop.versieInformatie"/>
  </office:meta>
</office:document-meta>
</file>