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ostvest 22, eigen terrein De Koepel, 2019-01556, filmopname film Penoza op 11 en 12 april 2019, verzonden 27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6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Oostvest 22, eigen terrein De Koepel, 2019-01556, filmopname film Penoza op 11 en 12 april 2019, verzond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68</meta:user-defined>
    <meta:user-defined meta:name="OVERHEIDop.GmbID/DC.identifier">gmb-2019-50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B 22</meta:user-defined>
    <meta:user-defined meta:name="OVERHEIDop.woonplaats">Haarlem</meta:user-defined>
    <meta:user-defined meta:name="OVERHEIDop.straatnaam">Oost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4 488595</meta:user-defined>
    <meta:user-defined meta:name="OVERHEIDop.versieInformatie"/>
  </office:meta>
</office:document-meta>
</file>