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7 A, 2019-00542, herindelen 4 appartementen, uitbreiding 1e verdieping als wijziging op reeds eerdere vergunning 2018-03091, ontheffing handelen in strijd met regels ruimtelijke ordening, verzonden 27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6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17 A, 2019-00542, herindelen 4 appartementen, uitbreiding 1e verdieping als wijziging op reeds eerdere vergunning 2018-03091, ontheffing handelen in strijd met regels ruimtelijke ordening, verzonden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766</meta:user-defined>
    <meta:user-defined meta:name="OVERHEIDop.GmbID/DC.identifier">gmb-2019-50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17a</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1 488810</meta:user-defined>
    <meta:user-defined meta:name="OVERHEIDop.versieInformatie"/>
  </office:meta>
</office:document-meta>
</file>