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londeruitbreding, Zuidereilan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225</text:p>
            <text:p text:style-name="common-al">OLO-nummer: 4227305</text:p>
            <text:p text:style-name="common-al">Datum indiening: 20 februari 2019</text:p>
            <text:p text:style-name="common-al">Omschrijving: aanvraag vlonderuitbreding</text:p>
            <text:p text:style-name="common-al">Adres: Zuidereiland 1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6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londeruitbreding, Zuidereilan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61</meta:user-defined>
    <meta:user-defined meta:name="OVERHEIDop.GmbID/DC.identifier">gmb-2019-50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V 15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54 440358</meta:user-defined>
    <meta:user-defined meta:name="OVERHEIDop.versieInformatie"/>
  </office:meta>
</office:document-meta>
</file>