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erbouwing kantoorruimte tot 3 vakantieappartementen), Aan de Heibloem ong, 6093 P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bouwing kantoorruimte tot 3 vakantieappartementen) op het adres Aan de Heibloem ong, 6093 PE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76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6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6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verbouwing kantoorruimte tot 3 vakantieappartementen), Aan de Heibloem ong, 6093 PE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760</meta:user-defined>
    <meta:user-defined meta:name="OVERHEIDop.GmbID/DC.identifier">gmb-2019-50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E</meta:user-defined>
    <meta:user-defined meta:name="OVERHEIDop.woonplaats">Heythuysen</meta:user-defined>
    <meta:user-defined meta:name="OVERHEIDop.straatnaam">Aan de Heibloem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849 367747</meta:user-defined>
    <meta:user-defined meta:name="OVERHEIDop.versieInformatie"/>
  </office:meta>
</office:document-meta>
</file>