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stigen van een kinderopvang: Kelderlaan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Kelderlaan 12, 7009 BV</text:p>
            <text:p text:style-name="common-al">Omschrijving:  vestigen van een kinderopvang</text:p>
            <text:p text:style-name="common-al">Dossiernummer:  20180542</text:p>
            <text:p text:style-name="common-al">Datum verzending: 3 januar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7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stigen van een kinderopvang: Kelderlaan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76</meta:user-defined>
    <meta:user-defined meta:name="OVERHEIDop.GmbID/DC.identifier">gmb-2019-5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V 12</meta:user-defined>
    <meta:user-defined meta:name="OVERHEIDop.woonplaats">Doetinchem</meta:user-defined>
    <meta:user-defined meta:name="OVERHEIDop.straatnaam">Kelder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20 443601</meta:user-defined>
    <meta:user-defined meta:name="OVERHEIDop.versieInformatie"/>
  </office:meta>
</office:document-meta>
</file>