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oltgensplaat, Dorpsdijk 2: plaatsen blokhut en realiseren serre, ontvangstdatum: 26/02/19, referentienummer: Z/19/155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5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5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5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oltgensplaat, Dorpsdijk 2: plaatsen blokhut en realiseren serre, ontvangstdatum: 26/02/19, referentienummer: Z/19/155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758</meta:user-defined>
    <meta:user-defined meta:name="OVERHEIDop.GmbID/DC.identifier">gmb-2019-50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A 8 33</meta:user-defined>
    <meta:user-defined meta:name="OVERHEIDop.woonplaats">Ooltgensplaat</meta:user-defined>
    <meta:user-defined meta:name="OVERHEIDop.straatnaam">Dorps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427 411061</meta:user-defined>
    <meta:user-defined meta:name="OVERHEIDop.versieInformatie"/>
  </office:meta>
</office:document-meta>
</file>