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campohof 14 in Oud-Beijerland</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een aanvraag ontvangen voor een omgevingsvergunning op locatie Belcampohof 14 in Oud-Beijerland. De aanvraag is geregistreerd onder zaaknummer Z/19/007335.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75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5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5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lcampohof 14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56</meta:user-defined>
    <meta:user-defined meta:name="OVERHEIDop.GmbID/DC.identifier">gmb-2019-50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105.26 426323.79</meta:user-defined>
    <meta:user-defined meta:name="OVERHEIDop.versieInformatie"/>
  </office:meta>
</office:document-meta>
</file>