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of Van der Waalsstraat 51, 2018-09950, vergroten van zolderverdieping, verzonden 27 febr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75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5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of Van der Waalsstraat 51, 2018-09950, vergroten van zolderverdieping, verzonden 27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0754</meta:user-defined>
    <meta:user-defined meta:name="OVERHEIDop.GmbID/DC.identifier">gmb-2019-50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E 51</meta:user-defined>
    <meta:user-defined meta:name="OVERHEIDop.woonplaats">Haarlem</meta:user-defined>
    <meta:user-defined meta:name="OVERHEIDop.straatnaam">Professor van der Wa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034 486963</meta:user-defined>
    <meta:user-defined meta:name="OVERHEIDop.versieInformatie"/>
  </office:meta>
</office:document-meta>
</file>