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2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6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letta Jacobs-erf 264 te Dordrecht</text:span>
          </text:p>
            <text:p text:style-name="common-al">Datum ontvangst: 11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5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etta Jacobs-erf 26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53</meta:user-defined>
    <meta:user-defined meta:name="OVERHEIDop.GmbID/DC.identifier">gmb-2019-5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K 26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819 423128</meta:user-defined>
    <meta:user-defined meta:name="OVERHEIDop.versieInformatie"/>
  </office:meta>
</office:document-meta>
</file>