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naast Hofdijksweg 34 (kadastraal nr. ODP G 371): verbouwen schuur, ontvangstdatum: 25/02/19, referentienummer: Z/19/155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4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naast Hofdijksweg 34 (kadastraal nr. ODP G 371): verbouwen schuur, ontvangstdatum: 25/02/19, referentienummer: Z/19/155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47</meta:user-defined>
    <meta:user-defined meta:name="OVERHEIDop.GmbID/DC.identifier">gmb-2019-50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34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81 426153</meta:user-defined>
    <meta:user-defined meta:name="OVERHEIDop.versieInformatie"/>
  </office:meta>
</office:document-meta>
</file>