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wikkeling van 10 woningen en 16 appartementen op de voormalige RIN locatie, Kemperberg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506</text:p>
            <text:p text:style-name="common-al">OLO-nummer: 4153699</text:p>
            <text:p text:style-name="common-al">Datum indiening: 14 februari 2019</text:p>
            <text:p text:style-name="common-al">Omschrijving: ontwikkeling van 10 woningen en 16 appartementen op de voormalige RIN locatie</text:p>
            <text:p text:style-name="common-al">Adres: Kemperbergerweg 67 </text:p>
            <text:p text:style-name="common-al">Activiteiten: Bouwen, Aanleggen, Aanleggen Gem. of Prov.Verordening, Handelingen met gevolgen voor Habita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wikkeling van 10 woningen en 16 appartementen op de voormalige RIN locatie, Kemperberg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43</meta:user-defined>
    <meta:user-defined meta:name="OVERHEIDop.GmbID/DC.identifier">gmb-2019-50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6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8 446660</meta:user-defined>
    <meta:user-defined meta:name="OVERHEIDop.versieInformatie"/>
  </office:meta>
</office:document-meta>
</file>