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221 Brocante Markt Apeldoorn d.d. 23 en 24 maart 2019, in de evenementenhal drieslag op het Zwitsalterr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brocante markt</text:p>
            <text:p text:style-name="tussenkopcur"/>
            <text:p text:style-name="tussenkopcur"/>
            <text:p text:style-name="tussenkopcur">Datum vergunning:  28 februar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740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4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4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221 Brocante Markt Apeldoorn d.d. 23 en 24 maart 2019, in de evenementenhal drieslag op het Zwitsalterrei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740</meta:user-defined>
    <meta:user-defined meta:name="OVERHEIDop.GmbID/DC.identifier">gmb-2019-507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87 470871</meta:user-defined>
    <meta:user-defined meta:name="OVERHEIDop.versieInformatie"/>
  </office:meta>
</office:document-meta>
</file>