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stigen van een bowling-/indoor activiteitencentrum: Wijnbergs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Wijnbergseweg 51, 7007 AA</text:p>
            <text:p text:style-name="common-al">Omschrijving:  vestigen van een bowling-/indoor activiteitencentrum</text:p>
            <text:p text:style-name="common-al">Dossiernummer:  20180864</text:p>
            <text:p text:style-name="common-al">Datum verzending: 3 januar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vestigen van een bowling-/indoor activiteitencentrum: Wijnbergs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74</meta:user-defined>
    <meta:user-defined meta:name="OVERHEIDop.GmbID/DC.identifier">gmb-2019-5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A 51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83 441476</meta:user-defined>
    <meta:user-defined meta:name="OVERHEIDop.versieInformatie"/>
  </office:meta>
</office:document-meta>
</file>