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nabij Bankrasweg 12, Sectie W nr. 664 te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12310</text:span>
          </text:p>
            <text:p text:style-name="common-al">Gemeente Amstelveen heeft op 27 februari 2019 een aanvraag omgevingsvergunning ontvangen voor het aanbrengen van grondlichaam over een oppervlakte van 40x20 cm t.b.v. het waarborgen van de veiligheid van de gastransportleiding. De locatie is nabij Bankrasweg 12, Sectie W nr. 664 te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0738</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738</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738</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ontvangen - nabij Bankrasweg 12, Sectie W nr. 664 te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0738</meta:user-defined>
    <meta:user-defined meta:name="OVERHEIDop.GmbID/DC.identifier">gmb-2019-507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3TP 12a</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21521.24 479759.13</meta:user-defined>
    <meta:user-defined meta:name="OVERHEIDop.versieInformatie"/>
  </office:meta>
</office:document-meta>
</file>