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uddorp, Strandweg 2: plaatsen reclamebord, ontvangstdatum: 25/02/19, referentienummer: Z/19/155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3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Strandweg 2: plaatsen reclamebord, ontvangstdatum: 25/02/19, referentienummer: Z/19/1557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37</meta:user-defined>
    <meta:user-defined meta:name="OVERHEIDop.GmbID/DC.identifier">gmb-2019-50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R 2</meta:user-defined>
    <meta:user-defined meta:name="OVERHEIDop.woonplaats">Ouddorp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714 427100</meta:user-defined>
    <meta:user-defined meta:name="OVERHEIDop.versieInformatie"/>
  </office:meta>
</office:document-meta>
</file>