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van een Spar winkel tot 8 appartementen, Oranjestraat Kad. sect: P nrs: 2193 en 4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459</text:p>
            <text:p text:style-name="common-al">OLO-nummer: 4231343</text:p>
            <text:p text:style-name="common-al">Datum indiening: 22 februari 2019</text:p>
            <text:p text:style-name="common-al">Omschrijving: verbouwing van een Spar winkel tot 8 appartementen </text:p>
            <text:p text:style-name="common-al">Adres: Oranjestraat Kad. sect: P nrs: 2193 en 4708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3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van een Spar winkel tot 8 appartementen, Oranjestraat Kad. sect: P nrs: 2193 en 47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35</meta:user-defined>
    <meta:user-defined meta:name="OVERHEIDop.GmbID/DC.identifier">gmb-2019-50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R 54</meta:user-defined>
    <meta:user-defined meta:name="OVERHEIDop.woonplaats">Arnhem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98 444203</meta:user-defined>
    <meta:user-defined meta:name="OVERHEIDop.versieInformatie"/>
  </office:meta>
</office:document-meta>
</file>