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weg 107 000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60</text:span>
          </text:p>
            <text:p text:style-name="common-al">Op 14 februari 2019 heeft de gemeente een aanvraag omgevingsvergunning ontvangen voor de locatie Molenweg 107 0001 in Nunspeet.</text:p>
            <text:p text:style-name="common-al">De aanvraag betreft het tijdelijk bewonen van een recreatie woning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73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3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3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Molenweg 107 0001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734</meta:user-defined>
    <meta:user-defined meta:name="OVERHEIDop.GmbID/DC.identifier">gmb-2019-50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787 489644</meta:user-defined>
    <meta:user-defined meta:name="OVERHEID.EPSG28992/DC.spatial">181721 489655</meta:user-defined>
    <meta:user-defined meta:name="OVERHEIDop.versieInformatie"/>
  </office:meta>
</office:document-meta>
</file>