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zendmast voor mobiele telefonie), hoek Leistertweg/Heldensedijk t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zendmast voor mobiele telefonie) op het adres hoek Leistertweg/Heldensedijk te  Roggel. Dit besluit is 27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zendmast voor mobiele telefonie), hoek Leistertweg/Heldensedijk te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733</meta:user-defined>
    <meta:user-defined meta:name="OVERHEIDop.GmbID/DC.identifier">gmb-2019-50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meta:user-defined>
    <meta:user-defined meta:name="OVERHEIDop.woonplaats">Roggel</meta:user-defined>
    <meta:user-defined meta:name="OVERHEIDop.straatnaam">Heldense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350 365433</meta:user-defined>
    <meta:user-defined meta:name="OVERHEIDop.versieInformatie"/>
  </office:meta>
</office:document-meta>
</file>