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oodzakelijke kap bomen , Kemperberger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498</text:p>
            <text:p text:style-name="common-al">OLO-nummer: 4233871</text:p>
            <text:p text:style-name="common-al">Datum indiening: 24 februari 2019</text:p>
            <text:p text:style-name="common-al">Omschrijving: noodzakelijke kap bomen </text:p>
            <text:p text:style-name="common-al">Adres: Kemperbergerweg 93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73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oodzakelijke kap bomen , Kemperberger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732</meta:user-defined>
    <meta:user-defined meta:name="OVERHEIDop.GmbID/DC.identifier">gmb-2019-5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N 93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4 446980</meta:user-defined>
    <meta:user-defined meta:name="OVERHEIDop.versieInformatie"/>
  </office:meta>
</office:document-meta>
</file>