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 Ontvangen aanvraag omgevingsvergunning (activiteit bouwen) - Middelharnis, nabij Oosthavendijk (kadastraal nr. B 6706): het bouwen van een woning met schuur, ontvangstdatum: 21/2/19, referentienummer: Z/19/1557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50731</text:span><text:line-break/><text:date style:data-style-name="dag" text:fixed="true" text:date-value="2019-03-05"/><text:line-break/><text:date style:data-style-name="jaar" text:fixed="true" text:date-value="2019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0731</text:span><text:date style:data-style-name="nicedate" text:fixed="true" text:date-value="2019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0731</text:span><text:date style:data-style-name="nicedate" text:fixed="true" text:date-value="2019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(activiteit bouwen) - Middelharnis, nabij Oosthavendijk (kadastraal nr. B 6706): het bouwen van een woning met schuur, ontvangstdatum: 21/2/19, referentienummer: Z/19/15571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5</meta:user-defined>
    <meta:user-defined meta:name="OVERHEIDop.publicationIssue">50731</meta:user-defined>
    <meta:user-defined meta:name="OVERHEIDop.GmbID/DC.identifier">gmb-2019-5073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41LK 36</meta:user-defined>
    <meta:user-defined meta:name="OVERHEIDop.woonplaats">Middelharnis</meta:user-defined>
    <meta:user-defined meta:name="OVERHEIDop.straatnaam">Oosthavendijk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71431 420341</meta:user-defined>
    <meta:user-defined meta:name="OVERHEIDop.versieInformatie"/>
  </office:meta>
</office:document-meta>
</file>