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Knippekamp 17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nippekamp 17 in Mierlo</text:p>
            <text:p text:style-name="common-al">Datum besluit: 22 december 2018</text:p>
            <text:p text:style-name="common-al">Omschrijving: het slopen van de garag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8101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07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sloopmelding Knippekamp 17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5073</meta:user-defined>
    <meta:user-defined meta:name="OVERHEIDop.GmbID/DC.identifier">gmb-2019-5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CD 17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834.17 383237.78</meta:user-defined>
    <meta:user-defined meta:name="OVERHEIDop.versieInformatie"/>
  </office:meta>
</office:document-meta>
</file>