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uys de Beerenbroucklaan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2271</text:span>
          </text:p>
            <text:p text:style-name="common-al">Gemeente Amstelveen heeft op 27 februari 2019 een aanvraag omgevingsvergunning ontvangen voor het plaatsen van een dakopbouw op de garages en op de uitbouw voorzien aan de voorzijde van een hellend dakvlak en aan de achterzijde verticale gevels met een platdak. De locatie is Ruys de Beerenbroucklaan 1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728</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28</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28</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Ruys de Beerenbroucklaan 19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728</meta:user-defined>
    <meta:user-defined meta:name="OVERHEIDop.GmbID/DC.identifier">gmb-2019-50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R 19</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707.28 479606.03</meta:user-defined>
    <meta:user-defined meta:name="OVERHEIDop.versieInformatie"/>
  </office:meta>
</office:document-meta>
</file>