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bbelbeek 38, 40 en 42, Apeldoorn, het wijzigen van het gebruik wonen/woonfunctie in zorg gerelateerd t.b.v. zorgaanbieders in de meest brede z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februari 2019</text:p>
            <text:p text:style-name="common-al">Wabonummer: D19/020524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727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27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27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ubbelbeek 38, 40 en 42, Apeldoorn, het wijzigen van het gebruik wonen/woonfunctie in zorg gerelateerd t.b.v. zorgaanbieders in de meest brede z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727</meta:user-defined>
    <meta:user-defined meta:name="OVERHEIDop.GmbID/DC.identifier">gmb-2019-50727</meta:user-defined>
    <meta:user-defined meta:name="OVERHEID.TaxonomieBeleidsagenda/OVERHEID.category">Ruimte en infrastructuur | Organisatie en beleid</meta:user-defined>
    <meta:user-defined meta:name="OVERHEIDop.referentienummer">D19/0205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J 40 8</meta:user-defined>
    <meta:user-defined meta:name="OVERHEIDop.woonplaats">Apeldoorn</meta:user-defined>
    <meta:user-defined meta:name="OVERHEIDop.straatnaam">Dubbelbee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97 466253</meta:user-defined>
    <meta:user-defined meta:name="OVERHEIDop.versieInformatie"/>
  </office:meta>
</office:document-meta>
</file>