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47, 2018-10172, bouwen dakopbouw, ontheffing handelen in strijd met regels ruimtelijke ordening, verzonden 26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2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tterodestraat 47, 2018-10172, bouwen dakopbouw, ontheffing handelen in strijd met regels ruimtelijke ordening, verzonde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725</meta:user-defined>
    <meta:user-defined meta:name="OVERHEIDop.GmbID/DC.identifier">gmb-2019-50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E 51</meta:user-defined>
    <meta:user-defined meta:name="OVERHEIDop.woonplaats">Haarlem</meta:user-defined>
    <meta:user-defined meta:name="OVERHEIDop.straatnaam">Professor van der Wa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34 486963</meta:user-defined>
    <meta:user-defined meta:name="OVERHEIDop.versieInformatie"/>
  </office:meta>
</office:document-meta>
</file>