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Dirksland, Staakweg 3: het bouwen van een tuinhuis met veranda, ontvangstdatum: 21/2/19, referentienummer: Z/19/155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2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2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2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irksland, Staakweg 3: het bouwen van een tuinhuis met veranda, ontvangstdatum: 21/2/19, referentienummer: Z/19/1557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23</meta:user-defined>
    <meta:user-defined meta:name="OVERHEIDop.GmbID/DC.identifier">gmb-2019-50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V 3</meta:user-defined>
    <meta:user-defined meta:name="OVERHEIDop.woonplaats">Dirksland</meta:user-defined>
    <meta:user-defined meta:name="OVERHEIDop.straatnaam">Staa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836 418848</meta:user-defined>
    <meta:user-defined meta:name="OVERHEIDop.versieInformatie"/>
  </office:meta>
</office:document-meta>
</file>