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reclame op het pand, Koni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34</text:p>
            <text:p text:style-name="common-al">OLO-nummer: 4230943</text:p>
            <text:p text:style-name="common-al">Datum indiening: 22 februari 2019</text:p>
            <text:p text:style-name="common-al">Omschrijving: het aanbrengen van gevelreclame op het pand</text:p>
            <text:p text:style-name="common-al">Adres: Koningstraat 18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brengen van gevelreclame op het pand, Koning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21</meta:user-defined>
    <meta:user-defined meta:name="OVERHEIDop.GmbID/DC.identifier">gmb-2019-5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18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1 443741</meta:user-defined>
    <meta:user-defined meta:name="OVERHEIDop.versieInformatie"/>
  </office:meta>
</office:document-meta>
</file>