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35 in Oud-Beijerland</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een aanvraag ontvangen voor een omgevingsvergunning op locatie Oostdijk 135 in Oud-Beijerland. De aanvraag is geregistreerd onder zaaknummer Z/19/007006. De aanvraag betreft:</text:p>
            <text:list text:style-name="id1-3-2-1-1-2">
              <text:list-item text:style-override="id1-3-2-1-1-2-1">
                <text:number>•</text:number>
                <text:p text:style-name="al">Bouwen (het realiseren van een aanbouw e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72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2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2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dijk 135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20</meta:user-defined>
    <meta:user-defined meta:name="OVERHEIDop.GmbID/DC.identifier">gmb-2019-5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KD 13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120 426799</meta:user-defined>
    <meta:user-defined meta:name="OVERHEIDop.versieInformatie"/>
  </office:meta>
</office:document-meta>
</file>