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Jeugdkerkstraat, Dahliastraat, Olden Goo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Jeugdkerkstraat, zaaknummer 173738</text:p>
            <text:p text:style-name="common-al">Voor: vellen loofboom, datum ontvangst 27-02-2019</text:p>
            <text:p text:style-name="common-al">Locatie: Dahliastraat, zaaknummer 173739</text:p>
            <text:p text:style-name="common-al">Voor: vellen 7 loofbomen, datum ontvangst 27-02-2019</text:p>
            <text:p text:style-name="common-al">Locatie: Olden Goorweg, zaaknummer 173742</text:p>
            <text:p text:style-name="common-al">Voor: vellen 45 bomen, datum ontvangst 27-02-2019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71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1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1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Jeugdkerkstraat, Dahliastraat, Olden Goo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718</meta:user-defined>
    <meta:user-defined meta:name="OVERHEIDop.GmbID/DC.identifier">gmb-2019-507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Jeugdkerkstraat</meta:user-defined>
    <meta:user-defined meta:name="OVERHEID.PostcodeHuisnummer/OVERHEIDop.postcodeHuisnummer">7102</meta:user-defined>
    <meta:user-defined meta:name="OVERHEIDop.straatnaam">Dahliastraat</meta:user-defined>
    <meta:user-defined meta:name="OVERHEID.PostcodeHuisnummer/OVERHEIDop.postcodeHuisnummer">7108</meta:user-defined>
    <meta:user-defined meta:name="OVERHEIDop.woonplaats">Winterswijk Woold</meta:user-defined>
    <meta:user-defined meta:name="OVERHEIDop.straatnaam">Olden Goo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46 443464</meta:user-defined>
    <meta:user-defined meta:name="OVERHEID.EPSG28992/DC.spatial">245400 442719</meta:user-defined>
    <meta:user-defined meta:name="OVERHEID.EPSG28992/DC.spatial">245909 441355</meta:user-defined>
    <meta:user-defined meta:name="OVERHEIDop.versieInformatie"/>
  </office:meta>
</office:document-meta>
</file>