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terras, Zuider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96</text:p>
            <text:p text:style-name="common-al">OLO-nummer: 4233221</text:p>
            <text:p text:style-name="common-al">Datum indiening: 22 februari 2019</text:p>
            <text:p text:style-name="common-al">Omschrijving: uitbreiding terras </text:p>
            <text:p text:style-name="common-al">Adres: Zuidereiland 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terras, Zuider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17</meta:user-defined>
    <meta:user-defined meta:name="OVERHEIDop.GmbID/DC.identifier">gmb-2019-5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3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9 440294</meta:user-defined>
    <meta:user-defined meta:name="OVERHEIDop.versieInformatie"/>
  </office:meta>
</office:document-meta>
</file>