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en woning), Mennesweg 9, 6093 NJ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en woning) op het adres Mennesweg 9, 6093 NJ Heythuysen. Dit besluit is 27 februar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71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1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1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en woning), Mennesweg 9, 6093 NJ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714</meta:user-defined>
    <meta:user-defined meta:name="OVERHEIDop.GmbID/DC.identifier">gmb-2019-50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J 9</meta:user-defined>
    <meta:user-defined meta:name="OVERHEIDop.woonplaats">Heythuysen</meta:user-defined>
    <meta:user-defined meta:name="OVERHEIDop.straatnaam">Menne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475 363183</meta:user-defined>
    <meta:user-defined meta:name="OVERHEIDop.versieInformatie"/>
  </office:meta>
</office:document-meta>
</file>