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1159 Jeugdronde van Gelderland d.d. 14 april 2019, in de omgeving van Kerkeveld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wielerronde voor jeugdrenners, (categorie 1 t/m 7, leeftijd 7-14 jaar)</text:p>
            <text:p text:style-name="tussenkopcur"/>
            <text:p text:style-name="tussenkopcur"/>
            <text:p text:style-name="tussenkopcur">Datum vergunning:  28 februar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713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1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1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1159 Jeugdronde van Gelderland d.d. 14 april 2019, in de omgeving van Kerkeveld in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713</meta:user-defined>
    <meta:user-defined meta:name="OVERHEIDop.GmbID/DC.identifier">gmb-2019-507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</meta:user-defined>
    <meta:user-defined meta:name="OVERHEIDop.woonplaats">Beekbergen</meta:user-defined>
    <meta:user-defined meta:name="OVERHEIDop.straatnaam">Kerkeveld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185 463441</meta:user-defined>
    <meta:user-defined meta:name="OVERHEIDop.versieInformatie"/>
  </office:meta>
</office:document-meta>
</file>