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sterdamseweg 154 A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2293</text:span>
          </text:p>
            <text:p text:style-name="common-al">Gemeente Amstelveen heeft op 27 februari 2019 een aanvraag omgevingsvergunning ontvangen voor het vervangen van een houten kozijn met enkel glas aan de voorzijde door kunststof kozijnen met dubbel glas. De locatie is Amsterdamseweg 154 A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712</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712</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712</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Amsterdamseweg 154 A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712</meta:user-defined>
    <meta:user-defined meta:name="OVERHEIDop.GmbID/DC.identifier">gmb-2019-507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ED 1</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8166.9 480414.57</meta:user-defined>
    <meta:user-defined meta:name="OVERHEIDop.versieInformatie"/>
  </office:meta>
</office:document-meta>
</file>