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uddorp, Oudelandseweg 40: het plaatsen van afrastering om de weide, ontvangstdatum: 21/2/19, referentienummer: Z/19/155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711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11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11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Oudelandseweg 40: het plaatsen van afrastering om de weide, ontvangstdatum: 21/2/19, referentienummer: Z/19/1557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0711</meta:user-defined>
    <meta:user-defined meta:name="OVERHEIDop.GmbID/DC.identifier">gmb-2019-50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P 40</meta:user-defined>
    <meta:user-defined meta:name="OVERHEIDop.woonplaats">Ouddorp</meta:user-defined>
    <meta:user-defined meta:name="OVERHEIDop.straatnaam">Oudeland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745 424788</meta:user-defined>
    <meta:user-defined meta:name="OVERHEIDop.versieInformatie"/>
  </office:meta>
</office:document-meta>
</file>