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 Spektakel, Kingdance , Dance4Liberation, Grote Voort (zaaknummer 120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Koningsnacht Spektakel op <text:span text:style-name="nadrukvet">26 april 2019</text:span>, Kingdance op <text:span text:style-name="nadrukvet">27</text:span><text:span text:style-name="nadrukvet">april 2019</text:span> en Dance4Liberation op <text:span text:style-name="nadrukvet">5 mei 2019, </text:span>locatie <text:span text:style-name="nadrukvet">Grote Voort</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nacht Spektakel, Kingdance , Dance4Liberation, Grote Voort (zaaknummer 120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71</meta:user-defined>
    <meta:user-defined meta:name="OVERHEIDop.GmbID/DC.identifier">gmb-2019-50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H 100</meta:user-defined>
    <meta:user-defined meta:name="OVERHEIDop.woonplaats">Zwolle</meta:user-defined>
    <meta:user-defined meta:name="OVERHEIDop.straatnaam">Grote v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016 502684</meta:user-defined>
    <meta:user-defined meta:name="OVERHEIDop.versieInformatie"/>
  </office:meta>
</office:document-meta>
</file>