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bouwwerk, Zuidereilan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497</text:p>
            <text:p text:style-name="common-al">OLO-nummer: 4233455</text:p>
            <text:p text:style-name="common-al">Datum indiening: 23 februari 2019</text:p>
            <text:p text:style-name="common-al">Omschrijving: aanpassing bouwwerk </text:p>
            <text:p text:style-name="common-al">Adres: Zuidereiland 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70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0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0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ing bouwwerk, Zuidereilan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709</meta:user-defined>
    <meta:user-defined meta:name="OVERHEIDop.GmbID/DC.identifier">gmb-2019-50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V 5</meta:user-defined>
    <meta:user-defined meta:name="OVERHEIDop.woonplaats">Arnhem</meta:user-defined>
    <meta:user-defined meta:name="OVERHEIDop.straatnaam">Zui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57 440304</meta:user-defined>
    <meta:user-defined meta:name="OVERHEIDop.versieInformatie"/>
  </office:meta>
</office:document-meta>
</file>