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oncours Hippique Hunnekink, Meeuwenbergweg 13 te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7-02-2019</text:p>
            <text:p text:style-name="common-al">Gelegenheid: Concours Hippique Hunnekink</text:p>
            <text:p text:style-name="common-al">Activiteit: paardensport wedstrijd dressuur en springen</text:p>
            <text:p text:style-name="common-al">Datum: 15 juni 2019 van 09.00 uur tot 17.00 uur en 16 juni 2019 van 09.00 uur tot 17.00 uur</text:p>
            <text:p text:style-name="common-al">Locatie: Meeuwenbergweg 13 te Empe</text:p>
            <text:p text:style-name="common-al">Verkeersmaatregelen: De Meeuwenbergweg, tussen de Breestraat en kinderdagverblijf Ut Trepke, wordt gedurende het evenement (op 15 juni 2019 van 09.00 uur tot 17.00 uur en op 16 juni 2019 van 09.00 uur tot 17.00 uur) afgesloten voor doorgaand verkeer ten behoeve van de veiligheid van aanwezige personen en bezoekers op voorgenoemde weg. Bezoekers worden op eigen terrein bij aankomst en vertrek begeleidt door eigen regelaars. </text:p>
            <text:p text:style-name="common-al">De weg wordt afgesloten met behulp van rood-witte verkeershekken die zijn voorzien van RVV-bord C01. Op de N345 (Rijksweg) wordt op gepaste afstand vóór het kruispunt met de Breestraat voorzien in bewegwijzering naar de betreffende manege. De wegafzetting en maatregelen worden geplaatst conform CROW richtlijn 96b en betreffende verkeersmaatregelentekening.</text:p>
            <text:p text:style-name="common-al">Andere bijbehorende besluiten: ontheffing Zondagswet en ontheffing artikel 35 Drank- en Horecawet</text:p>
            <text:p text:style-name="common-al">Zaaknummer: Z03002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6 maart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70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0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0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Concours Hippique Hunnekink, Meeuwenbergweg 13 te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704</meta:user-defined>
    <meta:user-defined meta:name="OVERHEIDop.GmbID/DC.identifier">gmb-2019-507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N 13</meta:user-defined>
    <meta:user-defined meta:name="OVERHEIDop.woonplaats">Empe</meta:user-defined>
    <meta:user-defined meta:name="OVERHEIDop.straatnaam">Meeuwenberg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83 463365</meta:user-defined>
    <meta:user-defined meta:name="OVERHEIDop.versieInformatie"/>
  </office:meta>
</office:document-meta>
</file>